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OpenSymbol" svg:font-family="OpenSymbo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000000" fo:font-weight="bold"/>
    </style:style>
    <style:style style:name="P2" style:family="paragraph" style:parent-style-name="Standard" style:list-style-name="L3"/>
    <style:style style:name="P3" style:family="paragraph" style:parent-style-name="Standard" style:list-style-name="L4"/>
    <style:style style:name="P4" style:family="paragraph" style:parent-style-name="Standard" style:list-style-name="L5"/>
    <style:style style:name="P5" style:family="paragraph" style:parent-style-name="Standard">
      <style:text-properties fo:font-weight="bold" style:font-weight-asian="bold" style:font-weight-complex="bold"/>
    </style:style>
    <style:style style:name="P6" style:family="paragraph" style:parent-style-name="Standard" style:list-style-name="L6"/>
    <style:style style:name="P7" style:family="paragraph" style:parent-style-name="Standard">
      <style:text-properties fo:font-weight="normal" style:font-weight-asian="normal" style:font-weight-complex="normal"/>
    </style:style>
    <style:style style:name="P8" style:family="paragraph" style:parent-style-name="Standard">
      <style:paragraph-properties fo:margin-top="1.5mm" fo:margin-bottom="1.01mm"/>
    </style:style>
    <style:style style:name="P9" style:family="paragraph" style:parent-style-name="Standard">
      <style:paragraph-properties fo:margin-top="0.99mm" fo:margin-bottom="0mm"/>
    </style:style>
    <style:style style:name="P10" style:family="paragraph" style:parent-style-name="Standard">
      <style:paragraph-properties fo:margin-left="0mm" fo:margin-right="0mm" fo:text-indent="8.01mm" style:auto-text-indent="false"/>
    </style:style>
    <style:style style:name="T1" style:family="text">
      <style:text-properties fo:color="#000000"/>
    </style:style>
    <style:style style:name="T2" style:family="text">
      <style:text-properties fo:color="#000000" fo:font-weight="bold"/>
    </style:style>
    <style:style style:name="T3" style:family="text">
      <style:text-properties fo:color="#000000" style:text-underline-style="solid" style:text-underline-width="auto" style:text-underline-color="font-color"/>
    </style:style>
    <style:style style:name="T4" style:family="text">
      <style:text-properties fo:color="#000000" style:text-underline-style="none"/>
    </style:style>
    <style:style style:name="T5" style:family="text">
      <style:text-properties fo:color="#272626"/>
    </style:style>
    <style:style style:name="T6" style:family="text">
      <style:text-properties fo:color="#800080"/>
    </style:style>
    <style:style style:name="T7" style:family="text">
      <style:text-properties fo:color="#800080" fo:font-weight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7mm" fo:text-indent="-6.35mm" fo:margin-left="12.7m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2.7mm" fo:text-indent="-6.35mm" fo:margin-left="12.7m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2.7mm" fo:text-indent="-6.35mm" fo:margin-left="12.7m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bullet>
    </text:list-style>
    <text:list-style style:name="L4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2.7mm" fo:text-indent="-6.35mm" fo:margin-left="12.7m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bullet>
    </text:list-style>
    <text:list-style style:name="L5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2.7mm" fo:text-indent="-6.35mm" fo:margin-left="12.7m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bullet>
    </text:list-style>
    <text:list-style style:name="L6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2.7mm" fo:text-indent="-6.35mm" fo:margin-left="12.7m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Коллективное Письмо</text:p>
      <text:p text:style-name="Standard"><text:span text:style-name="T1">Уважаемый глава Движения Гражданская Объединенная Зеленая Альтернатива,</text:span></text:p>
      <text:p text:style-name="Standard"><text:span text:style-name="T2">Отн. ПРОТИВ свалки и предприятия по переработке отходов производства и потребления (КПО НЭТ) вблизи дер. Пуршево, Балашихинского района, Московской области</text:span></text:p>
      <text:p text:style-name="P8"><text:span text:style-name="T2">1. Изложение проблемы:</text:span></text:p>
      <text:p text:style-name="Standard"><text:span text:style-name="T1">В городском округе Балашиха Московской области предприятие ОАО «Комплекс переработки отходов производства и потребления – новейшие экологические технологии» (КПО НЭТ) планирует организовать полигон твердых бытовых отходов (либо свалку) и мусороперерабатывающий завод на земельном участке 28.8 га, находящемся по адресу: Балашихинский район, около дер.Пуршево, при этом под свалку будет отдано 20.1 га (согласно материалов экологической экспертизы выбора места размещения завода).</text:span></text:p>
      <text:p text:style-name="Standard"><text:span text:style-name="T1">В настоящее время котлован на земельном участке выложен гидроизоляцией, также, по слухам, получено разрешение на организацию свалки и вот вот начнется завоз мусора.</text:span></text:p>
      <text:p text:style-name="Standard"><text:span text:style-name="T1">Мы, жители близлежащих населенных пунктов (дер. Пуршево, Соболиха, Дятловка, г.Железнодорожный, пр.), против данного мусороперерабатывающего завода и свалки по изложенных ниже причинам и очень </text:span><text:span text:style-name="T3">просим Вас и Движение Гражданская Объединенная Зеленая Альтернатива</text:span><text:span text:style-name="T5"> </text:span><text:span text:style-name="T1">помочь не допустить их организации.</text:span></text:p>
      <text:p text:style-name="P8"><text:span text:style-name="T2">2. Мы выступаем против свалки и мусороперерабатывающего завода КПО НЭТ по следующим причинам</text:span><text:span text:style-name="T1">:</text:span></text:p>
      <text:list xml:id="list1205344846" text:style-name="L3">
        <text:list-item>
          <text:p text:style-name="P2"><text:span text:style-name="T3">Рядом с дер.Пуршево и близлежащими населенными пунктами (г.Железнодорожный, деревни Соболиха, Дятловка, Новый Милет) уже находится ряд полигонов ТБО</text:span><text:span text:style-name="T1">:</text:span></text:p>
          <text:list>
            <text:list-item>
              <text:p text:style-name="P2"><text:span text:style-name="T1">На расстоянии ок.800 м. от г.Железнодорожного (5 км от д.Пуршево) находится полигон ТБО Кучино – 59 га, работает с 1970 гг., высота 20 м, находится частично в карьерах глубиной 5-10 метров. Является 4-ым по размеру в Подмосковье, одним из 26 крупнейших в РФ, крупнейшем в Подмосковье по числу накопленных отходов (более 10 млн.тонн), лимит захоронения отходов на 2009г. - 500 тыс.т.</text:span></text:p>
            </text:list-item>
            <text:list-item>
              <text:p text:style-name="P2"><text:span text:style-name="T1">На расстоянии ок.250 м. от д.Пуршево (через Саввинский пруд) и в непосредственной близости к г.Железнодорожный находятся свалка Саввино/Пуршево (засыпана грунтом), которая по размеру несколько меньше полигона ТБО Торбеево.</text:span></text:p>
            </text:list-item>
            <text:list-item>
              <text:p text:style-name="P2"><text:span text:style-name="T1">На расстоянии ок.2.5 км. от д.Пуршево (в непосредственной близости к д.Русавкино-Поповщина) находится полигон ТБО Торбеево – 12.8 га (Люберецкий район), лимит захоронения отходов на 2009г. - 248.5 тыс.т.</text:span></text:p>
            </text:list-item>
            <text:list-item>
              <text:p text:style-name="P2"><text:span text:style-name="T1">На расстоянии ок.13 км от д.Дятловка (15 км. от г.Железнодорожный) находится полигон ТБО Тимохово – 108.56 га, самый большой в Подмосковье (Ногинский район), один из 26 крупнейших в РФ, лимит захоронения отходов на 2009г. – 1.5 млн.т.</text:span></text:p>
            </text:list-item>
          </text:list>
        </text:list-item>
        <text:list-item>
          <text:p text:style-name="P2"><text:span text:style-name="T1">Балашихинский район является одним из районов Московской области, который подвергается максимальной техногенной нагрузке из-за концентрации промышленных объектов (в т.ч. и на прилегающих Люберецком и Ногинском районах) и перегруженных автодорог, в результате </text:span><text:span text:style-name="T3">экология Балашихинского района одна из наихудших в Московской области</text:span><text:span text:style-name="T1">. Основные проблемные производства:</text:span></text:p>
          <text:list>
            <text:list-item>
              <text:p text:style-name="P2"><text:span text:style-name="T1">Мусоросжигательный завод №4 (Руднево, Кожухово, Люберецкий район) - мощность 250 тыс.тонн мусора в год. </text:span></text:p>
            </text:list-item>
            <text:list-item>
              <text:p text:style-name="P2"><text:span text:style-name="T1">Крематорий в п.Николо-Архангельское (Балашихинский район).</text:span></text:p>
            </text:list-item>
            <text:list-item>
              <text:p text:style-name="P2"><text:span text:style-name="T1">Фабрика Глухово-ТЭКС в г. Ногинске - выпускает хлороорганическую продукцию и представляет собой потенциальную опасность заражения диоксинами и диоксиноподобными токсикантами.  Аналогичную опасность создает xимфармакомбинат “Акрихин” в Старой Купавне (Балашихинский район).</text:span></text:p>
            </text:list-item>
            <text:list-item>
              <text:p text:style-name="P2"><text:span text:style-name="T1">Электростальский машиностроительный завод (Ногинский район) имеет три хвостохранилища продуктов переработки урана.</text:span></text:p>
            </text:list-item>
            <text:list-item>
              <text:p text:style-name="P2"><text:span text:style-name="T1">Завод по уничтожению биологически опасных отходов "Эколог" (Люберецкий район, Косино-Ухтомское). </text:span></text:p>
            </text:list-item>
            <text:list-item>
              <text:p text:style-name="P2"><text:soft-page-break/><text:span text:style-name="T1">Люберецкие очистные сооружения с полями фильтрации. </text:span></text:p>
            </text:list-item>
          </text:list>
        </text:list-item>
        <text:list-item>
          <text:p text:style-name="P2"><text:span text:style-name="T3">Если действительно будет построен мусороперерабатывающий завод, то он не является передовым с точки зрения технологии (название вводит в заблуждение), </text:span><text:span text:style-name="T1">т.к. завод будет отсортировывать полезные составляющие мусора (бумага, стекло, дерево, пластик, металл), прессовать в кипы для дальнейшей переработки, а остальное захоранивать по месту деятельности. Фактически будет создан второй полигон ТБО Кучино, где как на передовом, 40-60% мусора идет для дальнейшей переработки, а остальное захоранивается. При этом новый завод (свалка) будет в два раза больше, чем полигон ТБО Торбеево (12.8 га), и в 2 раза меньше, чем полигон ТБО Кучино (59 га).</text:span></text:p>
        </text:list-item>
        <text:list-item>
          <text:p text:style-name="P2"><text:span text:style-name="T3">Одновременно рядом с местом планируемых свалки, мусороперерабатывающего завода развивается малоэтажное строительство в деревнях</text:span><text:span text:style-name="T1"> Соболиха, Дятловка. Например, недавно администрацией Балашихинского района были переданы 205 участков в д.Соболиха лучшим людям страны – участникам и инвалидам ВОВ, локальных войн (Чечня, Афганистан), труженикам тыла, Героям Труда и почетным труженикам, проработавшим на предприятиях г.Балашиха, среди которых есть Герой России. Данные почетным граждане в настоящее время удивлены тому, что участки, предоставленные им как признание их заслуг перед государством, оказываются расположенными рядом (600 м. или меньше) с будущей свалкой, мусороперерабатывающим заводом.</text:span></text:p>
        </text:list-item>
      </text:list>
      <text:p text:style-name="P9"><text:span text:style-name="T1">Мы считаем, что </text:span><text:span text:style-name="T3">размещение свалки, мусороперерабатывающего завода около дер.Пуршево существенно ухудшит условия проживания населения близлежащих деревень и г.Железнодорожный, усугубит напряженную экологическую обстановку, подорвет положительное социальное развитие данной местности.</text:span><text:span text:style-name="T4"> </text:span></text:p>
      <text:p text:style-name="Standard"><text:span text:style-name="T1">Данная территория могла бы быть использована для дальнейшей малоэтажной застройки (решения жилищных задач), для «формирования рекреационно-парковой территории комфортного проживания, преимущественно в малоэтажной усадебной застройке» (это из словесного пояснения к Генеральному плану г.о.Балашиха), развития сельского хозяйства (что является одной из задач государства) после рекультивации почвы инвестором или решения социальных задач общества (например, создание хосписа, реабилитационного центра).</text:span></text:p>
      <text:p text:style-name="P8"><text:span text:style-name="T2">3. История документов по данному вопросу:</text:span></text:p>
      <text:p text:style-name="Standard"><text:span text:style-name="T1">Мусороперерабатывающий завод предусмотрен генеральным планом г.о.Балашиха, который был утвержден главой г.о. Балашиха 31.12.2005 г. и размещен на официальном сайте г.о.Балашиха (</text:span><text:a xlink:type="simple" xlink:href="http://www.balashiha.ru/">www.balashiha.ru</text:a><text:span text:style-name="T1">). На публичных слушаниях по проекту Генерального плана, проходивших 6.11.2005г. Вице-глава Балашихинского района (Дедков А.К.) на вопрос жителей о планах строительства завода сообщил, что «решение о строительстве мусороперерабатывающего завода отменено, планируется сохранение малоэтажной коттеджной застройки» (данный протокол был выложен на сайте </text:span><text:a xlink:type="simple" xlink:href="http://www.balashiha.ru/"><text:span text:style-name="T6">www.balashiha.ru</text:span></text:a><text:span text:style-name="T1"> до недавнего времени, когда сайт стал перестраиваться).</text:span></text:p>
      <text:p text:style-name="Standard"><text:span text:style-name="T1">В марте 2006 г. Губернатор Московской области подписал постановление о переводе земли из категории «земли сельскохозяйственного назначения» в категорию земель «земли промышленности, энергетики, транспорта, связи» с разрешенным использованием «для размещения предприятия по переработке отходов производства и потребления» и об оформлении договора аренды земли между государством и КПО НЭТ на 49 лет.</text:span></text:p>
      <text:p text:style-name="Standard"><text:span text:style-name="T1">Постановление, насколько мы знаем, опубликовано не было. Собственник земли не ясен (либо г.о.Балашиха, либо, менее вероятно, РФ), земля не в частной собственности. В кадастровом плане от начала июля 2010 года земли значатся как земли сельскохозяйственного назначения, но с разрешенным использованием «для размещения предприятия по переработке отходов производства и потребления» и указано, что земли находятся в аренде у Совхоза «Серп и Молот» (у данного Совхоза по постановлению Губернатора Московской области земли были изъяты для КПО НЭТ).</text:span></text:p>
      <text:p text:style-name="Standard"><text:span text:style-name="T1">В письме Прокуратуры Московской области от июля 2010 году указано, что (1) «по информации администрации Балашихинского района генеральным планом размещение предприятия по переработке отходов не предусмотрено, согласно протоколам публичных слушаний вопрос </text:span><text:soft-page-break/><text:span text:style-name="T1">включения в генеральный план строительства указанного предприятия не рассматривался», т.е. теперь не ясно, есть ли завод-свалка в генеральном плане или нет, (2) в нарушение закона население не информировалось о возможном размещении завода на территории г.о.Балашиха, не было публичных слушаний по вопросу изменения вида разрешенного использования земельного участка, о чем главе г.о.Балашиха внесено представление.</text:span></text:p>
      <text:p text:style-name="Standard"><text:span text:style-name="T1">Дополнительно нами были получены письма от администрации Ногинского и Люберецкого районов Московской области (имеют общую границу с г.о.Балашиха) о том, что генеральный план г.о.Балашиха ими не был согласован.</text:span></text:p>
      <text:p text:style-name="Standard"><text:span text:style-name="T1">В июне 2009 г. администрация г.о.Балашиха приняла постановление, разрешающее планировку территории и проектирование завода. </text:span></text:p>
      <text:p text:style-name="Standard"><text:span text:style-name="T1">По состоянию на апрель 2010 г. установлено, что Ростехнадзор лицензию предприятию КПО НЭТ не предоставлял на деятельность, связанную с обращением с отходами I-IV классов опасности. По состоянию на июнь 2010 г. в Главархитектуру Московской области проектная документация не предоставлялась.</text:span></text:p>
      <text:p text:style-name="Standard"><text:span text:style-name="T1">Что касается участка, его предполагаемое использование предприятием КПО НЭТ описано в материалах экологической экспертизы 2002 года (экологических экспертиз размещения завода было две – в 2002 году и повторная в начале 2005 года, по поручению Громова Б.В. в ответ на письма жителей, обе с положительным заключением, сроком действия 3 года):</text:span></text:p>
      <text:list xml:id="list2166644311" text:style-name="L4">
        <text:list-item>
          <text:p text:style-name="P3"><text:span text:style-name="T1">на 20.1 га планируется захоронение отходов с оборудованием полигона, </text:span></text:p>
        </text:list-item>
        <text:list-item>
          <text:p text:style-name="P3"><text:span text:style-name="T1">на 7.5 га планируется строить завод. </text:span></text:p>
        </text:list-item>
      </text:list>
      <text:p text:style-name="Standard"><text:span text:style-name="T1">В заключение экологической экспертизы написано, что (а) </text:span><text:span text:style-name="T3">запрещается захоронение отходов</text:span><text:span text:style-name="T1">, (б) нужно провести опрос общественного мнения. Насколько нам известно, опрос не проведен, а имеющийся на земельном участке котлован, выстеленный сейчас гидроизоляцией, говорит о том, что в нем планируется захоронение отходов.</text:span></text:p>
      <text:p text:style-name="Standard"><text:span text:style-name="T1">В материалах экологический экспертизы также написано о том, что на территории размещен пруд (1.2 га – сейчас засыпан) и что залегают водоносные горизонты, гидравлически связанные в единый водоносный комплекс, в четвертичных и мезозойских отложениях (эти отложения расположены выше глины, глина на уровне 121-122 метра, отметка земли – 128- 137 метров). Мы думаем, это те же воды, которые используются жителями деревень и рядом расположенной животноводческой фермой.</text:span></text:p>
      <text:p text:style-name="Standard"><text:span text:style-name="T1">Подробно весь архив переписки с органами власти выложен на сайте </text:span><text:a xlink:type="simple" xlink:href="http://www.purshevo.org/"><text:span text:style-name="T7">www.purshevo.org</text:span></text:a><text:span text:style-name="T1">, созданном жителями. </text:span></text:p>
      <text:p text:style-name="P8"><text:span text:style-name="T2">4. Действия жителей: </text:span></text:p>
      <text:list xml:id="list595162815" text:style-name="L5">
        <text:list-item>
          <text:p text:style-name="P4"><text:span text:style-name="T1">Жители пишут во все инстанции против КПО НЭТ (свалки, завода) с 2002 года.</text:span></text:p>
        </text:list-item>
        <text:list-item>
          <text:p text:style-name="P4"><text:span text:style-name="T1">В начале 2003г. было собрано 3440 подписей против свалки-завода, которые были разосланы во все органы власти.</text:span></text:p>
        </text:list-item>
        <text:list-item>
          <text:p text:style-name="P4"><text:span text:style-name="T1">Позднее в июне-июле 2003г. неизвестными было собрано 3500 подписей, которые проставлялись людьми «против» строительства завода, а были представлены в последствии как подписи «за» строительство завода. Видимо эти подписи позволили дойти до сегодняшней стадии – котлован, укрытый гидроизоляцией.</text:span></text:p>
        </text:list-item>
        <text:list-item>
          <text:p text:style-name="P4"><text:span text:style-name="T1">По информации из органов власти, решение о мусороперерабатывающем заводе принято в связи с ограниченным сроком эксплуатации и необходимостью закрытия полигонов ТБО Кучино и Торбеево. Тем не менее сейчас полигон Кучино продолжает эксплуатироваться, полигон Торбеево расширяется, и новое предприятие также предполагается свалку на 20.1 га (и уже имеет котлован с дном, застеленным гидроизоляцией, и фактически готовый к приему и захоронению мусора).</text:span></text:p>
        </text:list-item>
      </text:list>
      <text:p text:style-name="P8"><text:span text:style-name="T2">5. Деятельность КПО НЭТ:</text:span></text:p>
      <text:p text:style-name="Standard"><text:span text:style-name="T1">С осени 2009 года предприятие разместило в интернете объявление о приеме строительных отходов, грунтов, пр. В результате стал завозиться мусор, жители стали писать в органы власти с марта 2010 года более активно с приложением фото. </text:span></text:p>
      <text:p text:style-name="Standard"><text:span text:style-name="T1">Росприроднадзор провел проверку в начале июня 2010 года, в результате которой было возбуждено дело об административном правонарушении. Дело было закрыто за неявкой </text:span><text:soft-page-break/><text:span text:style-name="T1">ответчика.</text:span></text:p>
      <text:p text:style-name="Standard"><text:span text:style-name="T1">Как говорят люди, живущие в домах с окнами на свалку (меньше 500 метров), до середины лета 2010 года по ночам ездили машины с мусором на территорию будущей свалки, завода.</text:span></text:p>
      <text:p text:style-name="Standard"><text:span text:style-name="T1">В конце июня на участке были сфотографированы рулоны белой пленки, которой, возможно застилали дно котлована. Сейчас котлован полностью застелен гидроизоляцией. Сторожа свалки говорят, что мусор будет завозиться с осени, по новым слухам в сентябре 2010г. уже получено разрешение на захоронение.</text:span></text:p>
      <text:p text:style-name="P8"><text:span text:style-name="T2">6. Владельцы КПО НЭТ:</text:span></text:p>
      <text:p text:style-name="Standard"><text:span text:style-name="T1">По неофициальной информации, КПО НЭТ принадлежит 50% на 50% Брозалевскому Семену Яковлевичу и Шимбереву Андрею Викторовичу.</text:span></text:p>
      <text:p text:style-name="P10"><text:span text:style-name="T1">а) Данные о С.Я. Брозалевском из интернета - Брозалевский и Мартынова (жена) – учредители свалки Некрасовка (Люберецкий район), которая была создана под прикрытием рекультивации земли, были использованы фирмы на лиц, умерших, потерявших паспорта, пр. По данным статьи, Брозалевский и Мартынова с 2000 года живут в США. Более подробно на сайте </text:span><text:a xlink:type="simple" xlink:href="http://www.sovsekretno.ru/magazines/article/530">http://www.sovsekretno.ru/magazines/article/530</text:a></text:p>
      <text:p text:style-name="P5"><text:span text:style-name="T1">Выдержка:</text:span></text:p>
      <text:p text:style-name="Standard"><text:span text:style-name="T1">«Но, по информации "Известий", хозяева полигона (Некрасовка) вовсе не торопятся тратиться на работы по рекультивации. Напротив, пользуясь тем, что Москва и область затеяли вблизи полигона большое жилищное строительство, они ведут торг с чиновниками о выкупе свалки... по некоторым данным, речь идет о 24 миллионах долларов. И, скорее всего, если владельцы не пойдут на уступки, с ними придется судиться, на что могут уйти годы... К сожалению, связаться с владельцами полигона "Известиям" не удалось - один из учредителей ООО "Некрасовка" Семен Брозалевский сегодня живет в США, а все свои дела в России ведет через малоразговорчивых адвокатов.»</text:span></text:p>
      <text:p text:style-name="Standard"><text:span text:style-name="T1">Подробности: </text:span><text:a xlink:type="simple" xlink:href="http://webcache.googleusercontent.com/search?q=cache:-7eMH46siZgJ:www.izvestia.ru/moscow/article3128745/%3Fprint+семен+брозалевский&amp;cd=7&amp;hl=en&amp;ct=clnk">http://webcache.googleusercontent.com/search?q=cache:-7eMH46siZgJ:www.izvestia.ru/moscow/article3128745/%3Fprint+%D1%81%D0%B5%D0%BC%D0%B5%D0%BD+%D0%B1%D1%80%D0%BE%D0%B7%D0%B0%D0%BB%D0%B5%D0%B2%D1%81%D0%BA%D0%B8%D0%B9&amp;cd=7&amp;hl=en&amp;ct=clnk</text:a><text:span text:style-name="T1"> </text:span></text:p>
      <text:p text:style-name="P10"><text:span text:style-name="T1">б) Второй учредитель КПО НЭТ Шимберев Андрей Викторович (50%), он же директор КПО НЭТ на 1.1.2009, является со-учредителем ООО ВСТ Строй (50%), ООО Северный Дом (50%), ЗАО Инвест Строй (50%). Эти три последние компании являются инвесторами строительства коттеджного поселка в Салтыковке, который строится застройщиком Стройсервис Гарантом </text:span><text:a xlink:type="simple" xlink:href="http://www.stroysever-garant.ru/vststroy.htm">http://www.stroysever-garant.ru/vststroy.htm</text:a><text:span text:style-name="T1"> . Земля, отданная под поселок главой г.о.Балашиха, отдана именно данным компаниям.</text:span></text:p>
      <text:p text:style-name="P8"><text:span text:style-name="T2">7. Что хотелось бы достичь:</text:span></text:p>
      <text:p text:style-name="Standard"><text:span text:style-name="T1">Мы, жители населенных пунктов (дер. Пуршево, Соболиха, Дятловка, г.Железнодорожный, пр.) близлежащих в будущим свалке, мусороперерабатывающему заводу, очень </text:span><text:span text:style-name="T3">просим Вас и Движение Гражданская Объединенная Зеленая Альтернатива</text:span><text:span text:style-name="T5"> </text:span><text:span text:style-name="T1">помочь не допустить организации свалки, мусороперерабатывающего завода на территории г.о.Балашиха: </text:span></text:p>
      <text:list xml:id="list2138074828" text:style-name="L6">
        <text:list-item>
          <text:p text:style-name="P6"><text:span text:style-name="T1">исключить мусороперерабатывающий завод, свалку из генерального плана г.о.Балашиха,</text:span></text:p>
        </text:list-item>
        <text:list-item>
          <text:p text:style-name="P6"><text:span text:style-name="T1">признать не влекущими последствий нормативные акты (постановление Б.В.Громова о переводе земель из одной категории в другую, заключении договора аренды, постановление г.о.Балашиха о разрешении планировки),</text:span></text:p>
        </text:list-item>
        <text:list-item>
          <text:p text:style-name="P6"><text:span text:style-name="T1">обеспечить, что данная земля либо осталась сельскохозяйственной либо была утверждена принципиально под жилую застройку.</text:span></text:p>
        </text:list-item>
      </text:list>
      <text:p text:style-name="P8"><text:span text:style-name="T1">Прошу ответ направить по адресу: Журовой Марии Михайловне, 143985, Балашихинский район, Московская область, дер.Пуршево, ул.Новослободская, д.21, кв.40. Телефон для связи 8-926-561-36-45. </text:span></text:p>
      <text:p text:style-name="Standard"><text:span text:style-name="T1">С уважением,</text:span></text:p>
      <text:p text:style-name="Standard"><text:span text:style-name="T1">Глава инициативной группы - Журова Мария Михайловна</text:span></text:p>
      <text:p text:style-name="P7"><text:span text:style-name="T1">8 сентября 2010 года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OpenSymbol" svg:font-family="OpenSymbo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8.01mm" style:writing-mode="page"/>
      <style:text-properties style:use-window-font-color="true" style:font-name="Liberation Serif" fo:font-size="12pt" fo:language="ru" fo:country="RU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4.23mm" fo:margin-bottom="2.12mm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12m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2.12mm" fo:margin-bottom="2.12m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7.62mm" fo:text-indent="-7.62mm" fo:margin-left="7.62m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0.16mm" fo:text-indent="-10.16mm" fo:margin-left="10.16m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2.7mm" fo:text-indent="-12.7mm" fo:margin-left="12.7m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5.24mm" fo:text-indent="-15.24mm" fo:margin-left="15.24m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7.78mm" fo:text-indent="-17.78mm" fo:margin-left="17.78m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0.32mm" fo:text-indent="-20.32mm" fo:margin-left="20.32m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2.86mm" fo:text-indent="-22.86mm" fo:margin-left="22.86m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5.4mm" fo:text-indent="-25.4mm" fo:margin-left="25.4m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7.94mm" fo:text-indent="-27.94mm" fo:margin-left="27.94m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0.48mm" fo:text-indent="-30.48mm" fo:margin-left="30.48m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</office:styles>
  <office:automatic-styles>
    <style:page-layout style:name="Mpm1">
      <style:page-layout-properties fo:page-width="210.01mm" fo:page-height="297mm" style:num-format="1" style:print-orientation="portrait" fo:margin-top="17.99mm" fo:margin-bottom="17mm" fo:margin-left="20mm" fo:margin-right="14.99mm" style:writing-mode="lr-tb" style:footnote-max-height="0mm">
        <style:footnote-sep style:width="0.18mm" style:distance-before-sep="1.01mm" style:distance-after-sep="1.01m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Vladimir </meta:initial-creator>
    <meta:creation-date>2010-09-11T12:10:07</meta:creation-date>
    <dc:date>2010-09-11T12:31:34</dc:date>
    <dc:creator>Vladimir </dc:creator>
    <meta:editing-duration>PT00H21M27S</meta:editing-duration>
    <meta:editing-cycles>3</meta:editing-cycles>
    <meta:generator>OpenOffice.org/3.2$Linux OpenOffice.org_project/320m12$Build-9483</meta:generator>
    <meta:document-statistic meta:table-count="0" meta:image-count="0" meta:object-count="0" meta:page-count="4" meta:paragraph-count="64" meta:word-count="1866" meta:character-count="14650"/>
  </office:meta>
</office:document-meta>
</file>